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besluit vaststellen hogere waarden; Middelblok 20-24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urgemeester en wethouders van Krimpenerwaard hebben het volgende besluit genomen:</text:span>
          </text:p>
            <text:p text:style-name="common-al">Het vaststellen van hogere geluidswaarden voor het bestemmingsplan Middelblok te Gouderak d.d. 5 juli 2016. Het eerdere hoge waarden besluit voor dit bestemmingsplan, kenmerk 2015308806 d.d. 13 september 2016 wordt ingetrokken.</text:p>
            <text:p text:style-name="common-al">Dit besluit en de daarbij behorende stukken kunt u vanaf dinsdag 17 mei 2022 gedurende zes weken inzien- op afspraak - bij de gemeente Krimpenerwaard, bereikbaar via het algemene telefoonnummer 14 0182 of per mail: info@krimpenerwaard.nl. </text:p>
            <text:p text:style-name="common-al">Dit besluit is geregistreerd onder kenmerk 2021113330.</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Aan de behandeling van een verzoek om voorlopige voorziening zijn kosten verbonden.</text:p>
            <text:p text:style-name="common-al"/>
            <text:p text:style-name="common-al">Stolwijk, 12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43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3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3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t geluidhinder: besluit vaststellen hogere waarden; Middelblok 20-24 Gouderak</meta:user-defined>
    <meta:user-defined meta:name="DCTERMS.W3CDTF/DCTERMS.available">2022-05-17</meta:user-defined>
    <meta:user-defined meta:name="DCTERMS.W3CDTF/OVERHEIDop.jaargang">2022</meta:user-defined>
    <meta:user-defined meta:name="OVERHEIDop.publicationIssue">219438</meta:user-defined>
    <meta:user-defined meta:name="OVERHEIDop.GmbID/DC.identifier">gmb-2022-219438</meta:user-defined>
    <meta:user-defined meta:name="OVERHEIDop.versieInformatie"/>
  </office:meta>
</office:document-meta>
</file>