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, Hooigracht 12 2312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9547</text:p>
            <text:p text:style-name="common-al">Ingekomen: 12-05-2022 00:00</text:p>
            <text:p text:style-name="common-al">Locatie: Hooigracht 12 2312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9547" xlink:type="simple">publicatiesomgevingsvergunningen@leiden.nl</text:a> de volgende gegevens:</text:p>
            <text:p text:style-name="common-al">- het kenmerk van de aanvraag: Z/22/33895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943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9547</meta:user-defined>
    <meta:user-defined meta:name="DCTERMS.abstract">intern verbouwen</meta:user-defined>
    <dc:language>nl</dc:language>
    <meta:user-defined meta:name="OVERHEIDop.locatietype/OVERHEIDop.gebiedsmarkering">Punt</meta:user-defined>
    <meta:user-defined meta:name="DC.title">Aanvraag omgevingsvergunning, intern verbouwen, Hooigracht 12 2312KS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1971_6775557_16523673...|exb-2022-27818</meta:user-defined>
    <meta:user-defined meta:name="OVERHEIDop.publicationIssue">219436</meta:user-defined>
    <meta:user-defined meta:name="OVERHEIDop.GmbID/DC.identifier">gmb-2022-219436</meta:user-defined>
    <meta:user-defined meta:name="OVERHEIDop.versieInformatie"/>
  </office:meta>
</office:document-meta>
</file>