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Rommelmarkt op zondag 19 juni 2022,  Werkendelslaan 31 in Heiloo, verzenddatum 12 mei 2022 (Z22 066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94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Rommelmarkt op zondag 19 juni 2022,  Werkendelslaan 31 in Heiloo, verzenddatum 12 mei 2022 (Z22 066499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19431</meta:user-defined>
    <meta:user-defined meta:name="OVERHEIDop.GmbID/DC.identifier">gmb-2022-219431</meta:user-defined>
    <meta:user-defined meta:name="OVERHEIDop.versieInformatie"/>
  </office:meta>
</office:document-meta>
</file>