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e Ebbingestraat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ichting Jeugdtheater Ventura</text:p>
            <text:p text:style-name="common-al">voor het organiseren van een parkfestival in het Stadspark van Kampen aan de 2<text:span text:style-name="sup">e</text:span> Ebbingestraat op 8, 9 en 10 juli 2022 (verzenddatum 11 mei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43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3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3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2e Ebbingestraat Kampen</meta:user-defined>
    <meta:user-defined meta:name="DCTERMS.W3CDTF/DCTERMS.available">2022-05-17</meta:user-defined>
    <meta:user-defined meta:name="DCTERMS.W3CDTF/OVERHEIDop.jaargang">2022</meta:user-defined>
    <meta:user-defined meta:name="OVERHEIDop.publicationIssue">219430</meta:user-defined>
    <meta:user-defined meta:name="OVERHEIDop.GmbID/DC.identifier">gmb-2022-219430</meta:user-defined>
    <meta:user-defined meta:name="OVERHEIDop.versieInformatie"/>
  </office:meta>
</office:document-meta>
</file>