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8-5 tot 1-6 Nieuwveen en Ter Aar -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Ter Aar – toestemming is verleend voor het plaatsen van 15 reclameborden, van 18 mei tot 1 juni 2022, voor de naamsbekendheid van Anytime Fitness – verzonden 12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op aanvraag reclameborden van 18-5 tot 1-6 Nieuwveen en Ter Aar - Anytime Fitnes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28</meta:user-defined>
    <meta:user-defined meta:name="OVERHEIDop.GmbID/DC.identifier">gmb-2022-219428</meta:user-defined>
    <meta:user-defined meta:name="OVERHEIDop.versieInformatie"/>
  </office:meta>
</office:document-meta>
</file>