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richten van een bouwplaats, Den Brabanderhove 6, 2717WJ Zoetermeer op 2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gevingsvergunning ontvangen voor het inrichten van een bouwplaats op de locatie Den Brabanderhove 6, 2717WJ Zoetermeer. De aanvraag is geregistreerd onder zaaknummer 2022-0350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42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n Brabanderhove 6, 2717WJ Zoetermeer</meta:user-defined>
    <dc:language>nl</dc:language>
    <meta:user-defined meta:name="OVERHEIDop.locatietype/OVERHEIDop.gebiedsmarkering">Punt</meta:user-defined>
    <meta:user-defined meta:name="DC.title">Ingediende aanvraag omgevingsvergunning voor het inrichten van een bouwplaats, Den Brabanderhove 6, 2717WJ Zoetermeer op 26 april 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422</meta:user-defined>
    <meta:user-defined meta:name="OVERHEIDop.GmbID/DC.identifier">gmb-2022-219422</meta:user-defined>
    <meta:user-defined meta:name="OVERHEIDop.versieInformatie"/>
  </office:meta>
</office:document-meta>
</file>