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Ven 5591TG Heeze, kadastraal bekend gemeente Heeze, sectie D, nummer 314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29138 te verlengen voor een periode van maximaal 6 weken.</text:p>
            <text:p text:style-name="common-al">Het verlengingsbesluit is genomen op 12 mei 2022.</text:p>
            <text:p text:style-name="common-al">De zaak betreft: nieuw te bouwen woning</text:p>
            <text:p text:style-name="common-al">Omschrijving: nieuw te bouwen woning</text:p>
            <text:p text:style-name="common-al">Adres: Ven ong. 5591TG Heeze, kadastraal bekend gemeente Heeze, sectie D, nummer 3149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1942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42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138</meta:user-defined>
    <meta:user-defined meta:name="DCTERMS.abstract">nieuw te bouwen woning</meta:user-defined>
    <dc:language>nl</dc:language>
    <meta:user-defined meta:name="OVERHEIDop.locatietype/OVERHEIDop.gebiedsmarkering">Punt</meta:user-defined>
    <meta:user-defined meta:name="DC.title">Verlenging termijn omgevingsvergunning Ven 5591TG Heeze, kadastraal bekend gemeente Heeze, sectie D, nummer 3149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421</meta:user-defined>
    <meta:user-defined meta:name="OVERHEIDop.GmbID/DC.identifier">gmb-2022-219421</meta:user-defined>
    <meta:user-defined meta:name="OVERHEIDop.versieInformatie"/>
  </office:meta>
</office:document-meta>
</file>