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groting van het woonhuis Pastoor Buyslaan 6 door het maken en aanbrengen van een tweede verdieping op het huis. - Pastoor Buyslaan 6, Wassenaar Z/22/06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9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41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groting van het woonhuis Pastoor Buyslaan 6 door het maken en aanbrengen van een tweede verdieping op het huis. - Pastoor Buyslaan 6, Wassenaar Z/22/06581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10</meta:user-defined>
    <meta:user-defined meta:name="OVERHEIDop.GmbID/DC.identifier">gmb-2022-219410</meta:user-defined>
    <meta:user-defined meta:name="OVERHEIDop.versieInformatie"/>
  </office:meta>
</office:document-meta>
</file>