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overkapping aan de achterzijde van de woning, gevelwijziging, een dakkapel en het isoleren van de woning aan de buitenzijde aan Stippelbergseweg 55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De Mortel</text:span>
            </text:span> </text:p>
            <text:list text:style-name="id1-3-2-1-1-5">
              <text:list-item text:style-override="id1-3-2-1-1-5-1">
                <text:number>–</text:number>
                <text:p text:style-name="al">realiseren van een aanbouw en overkapping aan de achterzijde van de woning, gevelwijziging, een dakkapel en het isoleren van de woning aan de buitenzijde, <text:span text:style-name="nadrukvet">Stippelbergseweg 55 </text:span>(23536-2022) <text:span text:style-name="nadrukvet">activiteit bouwen </text:span>verzenddatum 9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4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6-2022</meta:user-defined>
    <dc:language>nl</dc:language>
    <meta:user-defined meta:name="OVERHEIDop.locatietype/OVERHEIDop.gebiedsmarkering">Adres</meta:user-defined>
    <meta:user-defined meta:name="DC.title">Toestemming voor het realiseren van een aanbouw en overkapping aan de achterzijde van de woning, gevelwijziging, een dakkapel en het isoleren van de woning aan de buitenzijde aan Stippelbergseweg 55 te De Mortel</meta:user-defined>
    <meta:user-defined meta:name="DCTERMS.W3CDTF/DCTERMS.available">2022-05-17</meta:user-defined>
    <meta:user-defined meta:name="DCTERMS.W3CDTF/OVERHEIDop.jaargang">2022</meta:user-defined>
    <meta:user-defined meta:name="OVERHEIDop.publicationIssue">219406</meta:user-defined>
    <meta:user-defined meta:name="OVERHEIDop.GmbID/DC.identifier">gmb-2022-219406</meta:user-defined>
    <meta:user-defined meta:name="OVERHEIDop.versieInformatie"/>
  </office:meta>
</office:document-meta>
</file>