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nadasweg 15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2 een besluit genomen op de aanvraag voor een omgevingsvergunning met zaaknummer Z2022-000739.</text:p>
            <text:p text:style-name="common-al">De zaak betreft locatie Canadasweg 15, 5406 TS Uden en heeft de omschrijving "herbouwen van een woonhuis". De vergunning is verleend.</text:p>
            <text:p text:style-name="common-al">Het besluit betreft de volgende onderdelen: Bouwen.</text:p>
            <text:p text:style-name="common-al">Het besluit is verzonden op: 12-05-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,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40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9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Besluit aanvraag omgevingsvergunning Canadasweg 15, 5406 TS U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03</meta:user-defined>
    <meta:user-defined meta:name="OVERHEIDop.GmbID/DC.identifier">gmb-2022-219403</meta:user-defined>
    <meta:user-defined meta:name="OVERHEIDop.versieInformatie"/>
  </office:meta>
</office:document-meta>
</file>