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Graag ontvang ik toestemming voor het kappen van te hoge (gespleten) coniferen in de tuin. Afgelopen storm is een van de bomen al afgebroken richting De Burcht Bejaardencentrum. Een aantal van de coniferen zijn dood en overwoekerd met klimplanten, scheef gegroeid en gespleten. - Jonkerlaan 86, Wassenaar Z/22/065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 11 mei 2022 </text:span>
          </text:p>
            <text:p text:style-name="common-al">
            <text:span text:style-name="nadrukvet"/>
          </text:p>
            <text:p text:style-name="common-al">
            <text:span text:style-name="nadrukvet">Aanvraag inzien </text:span>
          </text:p>
            <text:p text:style-name="common-al">
            <text:span text:style-name="nadrukvet"/>
          </text:p>
            <text:p text:style-name="last-al">
            <text:span text:style-name="nadrukvet">Gedurende twee weken na deze publicatie kunt u de aanvraag digitaal inzien. U kunt dit aanvragen via de website: www.wassenaar.nl/digitaalinzi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940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aangevraagde omgevingsvergunning: Graag ontvang ik toestemming voor het kappen van te hoge (gespleten) coniferen in de tuin. Afgelopen storm is een van de bomen al afgebroken richting De Burcht Bejaardencentrum. Een aantal van de coniferen zijn dood en overwoekerd met klimplanten, scheef gegroeid en gespleten. - Jonkerlaan 86, Wassenaar Z/22/065910</meta:user-defined>
    <meta:user-defined meta:name="DCTERMS.W3CDTF/DCTERMS.available">2022-05-16</meta:user-defined>
    <meta:user-defined meta:name="DCTERMS.W3CDTF/OVERHEIDop.jaargang">2022</meta:user-defined>
    <meta:user-defined meta:name="OVERHEIDop.publicationIssue">219401</meta:user-defined>
    <meta:user-defined meta:name="OVERHEIDop.GmbID/DC.identifier">gmb-2022-219401</meta:user-defined>
    <meta:user-defined meta:name="OVERHEIDop.versieInformatie"/>
  </office:meta>
</office:document-meta>
</file>