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ode Berk in achtertuin (op advies van boomverzorgingsbedrijf Hudig) verwijderen/kappen - Laan van Koot 10B, Wassenaar Z/22/065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 9 mei 2022 </text:span>
          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939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Dode Berk in achtertuin (op advies van boomverzorgingsbedrijf Hudig) verwijderen/kappen - Laan van Koot 10B, Wassenaar Z/22/06581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394</meta:user-defined>
    <meta:user-defined meta:name="OVERHEIDop.GmbID/DC.identifier">gmb-2022-219394</meta:user-defined>
    <meta:user-defined meta:name="OVERHEIDop.versieInformatie"/>
  </office:meta>
</office:document-meta>
</file>