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ldenkotse kermis op 3 juli 2022 bij grensovergang Oldenko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ijdens de grensmarkt tussen 08.00 en 23.00 uur zullen verschillende stands worden opgebouw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939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9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9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Oldenkotse kermis op 3 juli 2022 bij grensovergang Oldenkott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19390</meta:user-defined>
    <meta:user-defined meta:name="OVERHEIDop.GmbID/DC.identifier">gmb-2022-219390</meta:user-defined>
    <meta:user-defined meta:name="OVERHEIDop.versieInformatie"/>
  </office:meta>
</office:document-meta>
</file>