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3 woonunits voor begeleid wonen voor een tijdelijke periode van 3 jaar aan Pandelaarse Kampen 23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
              <text:span text:style-name="nadrukvet">Gemert</text:span>
            </text:span>:</text:p>
            <text:list text:style-name="id1-3-2-1-1-4">
              <text:list-item text:style-override="id1-3-2-1-1-4-1">
                <text:number>-</text:number>
                <text:p text:style-name="al"> realiseren van 3 woonunits voor begeleid wonen voor een tijdelijke periode van 3 jaar, <text:span text:style-name="nadrukvet">Pandelaarse Kampen 23 </text:span>(13770-2022) <text:span text:style-name="nadrukvet">activiteiten het (ver)bouwen van een bouwwerk en het gebruiken van gronden of bouwwerken in strijd met een bestemmingsplan </text:span>verzenddatum 12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938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8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8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0-2022</meta:user-defined>
    <dc:language>nl</dc:language>
    <meta:user-defined meta:name="OVERHEIDop.locatietype/OVERHEIDop.gebiedsmarkering">Adres</meta:user-defined>
    <meta:user-defined meta:name="DC.title">Verlenging beslistermijn voor het realiseren van 3 woonunits voor begeleid wonen voor een tijdelijke periode van 3 jaar aan Pandelaarse Kampen 23 te Gemer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388</meta:user-defined>
    <meta:user-defined meta:name="OVERHEIDop.GmbID/DC.identifier">gmb-2022-219388</meta:user-defined>
    <meta:user-defined meta:name="OVERHEIDop.versieInformatie"/>
  </office:meta>
</office:document-meta>
</file>