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ksstraatweg (sectie B 4615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ksstraatweg (sectie B 4615) te Arcen</text:span>
          </text:p>
            <text:p text:style-name="common-al">Voor het verwijderen van asbesthoudende materialen</text:p>
            <text:p text:style-name="common-al">Afrondingsbrief verzonden op 12 mei 2022</text:p>
            <text:p text:style-name="common-al">Kenmerk 2022-079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938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8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8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Rijksstraatweg (sectie B 4615) te Arc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387</meta:user-defined>
    <meta:user-defined meta:name="OVERHEIDop.GmbID/DC.identifier">gmb-2022-219387</meta:user-defined>
    <meta:user-defined meta:name="OVERHEIDop.versieInformatie"/>
  </office:meta>
</office:document-meta>
</file>