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Recent een nieuw huis gekocht en wij zouden graag wat onverzorgde bomen willen kappen en snoeien, om de charme van het huis en tuin weer terug te brengen. - Acacialaan 3, Wassenaar Z/22/065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 10 mei 2022 </text:span>
         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938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8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8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Recent een nieuw huis gekocht en wij zouden graag wat onverzorgde bomen willen kappen en snoeien, om de charme van het huis en tuin weer terug te brengen. - Acacialaan 3, Wassenaar Z/22/065859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384</meta:user-defined>
    <meta:user-defined meta:name="OVERHEIDop.GmbID/DC.identifier">gmb-2022-219384</meta:user-defined>
    <meta:user-defined meta:name="OVERHEIDop.versieInformatie"/>
  </office:meta>
</office:document-meta>
</file>