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lopen van de voorgevel 1e verdieping, Oudestraat 159 en 159-I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9632022</text:p>
            <text:p text:style-name="common-al">Verzenddatum besluit: 10-05-2022</text:p>
            <text:p text:style-name="common-al">Locatie: Oudestraat 159 en 159-I 8261CL Kampen</text:p>
            <text:p text:style-name="common-al">Projectomschrijving: het slopen van de voorgevel 1e verdie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38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8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8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66ESUITE109632022</meta:user-defined>
    <meta:user-defined meta:name="DCTERMS.abstract">het slopen van de voorgevel 1e verdie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slopen van de voorgevel 1e verdieping, Oudestraat 159 en 159-I Kampen</meta:user-defined>
    <meta:user-defined meta:name="DCTERMS.W3CDTF/DCTERMS.available">2022-05-17</meta:user-defined>
    <meta:user-defined meta:name="DCTERMS.W3CDTF/OVERHEIDop.jaargang">2022</meta:user-defined>
    <meta:user-defined meta:name="OVERHEIDop.publicationIssue">219383</meta:user-defined>
    <meta:user-defined meta:name="OVERHEIDop.GmbID/DC.identifier">gmb-2022-219383</meta:user-defined>
    <meta:user-defined meta:name="OVERHEIDop.versieInformatie"/>
  </office:meta>
</office:document-meta>
</file>