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 verleend, Clinge, Hoevedree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efinitieve uitgebreide omgevingsvergunning, Clinge, Hoevedreef 7</text:span>
          </text:p>
            <text:p text:style-name="common-al">Zaakomschrijving: het brandveilig in gebruik nemen van het pand</text:p>
            <text:p text:style-name="common-al">Zaaknummer: 239948</text:p>
            <text:p text:style-name="common-al">Defintieve beschikking datum verzonden: 18-3-2022</text:p>
            <text:p text:style-name="common-al"/>
            <text:p text:style-name="common-al">U kunt de verleende vergunning inzien van 14 mei 2022 tot en met 25 juni 2022. U dient hiervoor een afspraak te maken van het telefoonnummer 14 0114.</text:p>
            <text:p text:style-name="common-al"/>
            <text:p text:style-name="common-al">Beroep</text:p>
            <text:p text:style-name="common-al">Tegen dit besluit kunt u, op basis van artikel 6:8 lid 4 van de Algemene wet bestuursrecht van 14 mei 2022 tot en met 25 juni 2022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3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948</meta:user-defined>
    <meta:user-defined meta:name="DCTERMS.abstract">het brandveilig in gebruik nemen</meta:user-defined>
    <dc:language>nl</dc:language>
    <meta:user-defined meta:name="OVERHEIDop.locatietype/OVERHEIDop.gebiedsmarkering">Punt</meta:user-defined>
    <meta:user-defined meta:name="DC.title">Omgevingsvergunning uitgebreid verleend, Clinge, Hoevedreef 7</meta:user-defined>
    <meta:user-defined meta:name="DCTERMS.W3CDTF/DCTERMS.available">2022-05-16</meta:user-defined>
    <meta:user-defined meta:name="DCTERMS.W3CDTF/OVERHEIDop.jaargang">2022</meta:user-defined>
    <meta:user-defined meta:name="OVERHEIDop.publicationIssue">219381</meta:user-defined>
    <meta:user-defined meta:name="OVERHEIDop.GmbID/DC.identifier">gmb-2022-219381</meta:user-defined>
    <meta:user-defined meta:name="OVERHEIDop.versieInformatie"/>
  </office:meta>
</office:document-meta>
</file>