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op schuur en carport, Beekforel 66 2318M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3050</text:p>
            <text:p text:style-name="common-al">Ingekomen: 29-03-2022 00:00</text:p>
            <text:p text:style-name="common-al">Datum besluit: 12-05-2022</text:p>
            <text:p text:style-name="common-al">Locatie: Beekforel 66 2318MC Leiden</text:p>
            <text:p text:style-name="common-al">Projectomschrijving: plaatsen zonnepanelen op schuur en carpor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938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8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8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3050</meta:user-defined>
    <meta:user-defined meta:name="DCTERMS.abstract">plaatsen zonnepanelen op schuur en carport</meta:user-defined>
    <dc:language>nl</dc:language>
    <meta:user-defined meta:name="OVERHEIDop.locatietype/OVERHEIDop.gebiedsmarkering">Punt</meta:user-defined>
    <meta:user-defined meta:name="DC.title">Verleende omgevingsvergunning, plaatsen zonnepanelen op schuur en carport, Beekforel 66 2318MC Leiden</meta:user-defined>
    <meta:user-defined meta:name="DCTERMS.W3CDTF/DCTERMS.available">2022-05-25</meta:user-defined>
    <meta:user-defined meta:name="DCTERMS.W3CDTF/OVERHEIDop.jaargang">2022</meta:user-defined>
    <meta:user-defined meta:name="OVERHEIDop.externeBijlage">LEIDEN_202203_GFO_ZAKEN_791082_6849293_16485674...|exb-2022-27807</meta:user-defined>
    <meta:user-defined meta:name="OVERHEIDop.publicationIssue">219380</meta:user-defined>
    <meta:user-defined meta:name="OVERHEIDop.GmbID/DC.identifier">gmb-2022-219380</meta:user-defined>
    <meta:user-defined meta:name="OVERHEIDop.versieInformatie"/>
  </office:meta>
</office:document-meta>
</file>