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districtkampioenschap wielrennen Oost op 6 juni 2022 op de Needse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venement wordt gehouden in het buitengebied van Neede van 09.00 uur tot 17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937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7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districtkampioenschap wielrennen Oost op 6 juni 2022 op de Needse Ber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78</meta:user-defined>
    <meta:user-defined meta:name="OVERHEIDop.GmbID/DC.identifier">gmb-2022-219378</meta:user-defined>
    <meta:user-defined meta:name="OVERHEIDop.versieInformatie"/>
  </office:meta>
</office:document-meta>
</file>