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herstellen van het toegangshek - WSN H 2532 (Jagerslaan noord / Hertenkamp) Z/22/065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 10 mei 2022 </text:span>
          </text:p>
            <text:p text:style-name="common-al">
            <text:span text:style-name="nadrukvet"/>
          </text:p>
            <text:p text:style-name="common-al">
            <text:span text:style-name="nadrukvet">Aanvraag inzien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937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7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7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assenaar – aangevraagde omgevingsvergunning: het herstellen van het toegangshek - WSN H 2532 (Jagerslaan noord / Hertenkamp) Z/22/065858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373</meta:user-defined>
    <meta:user-defined meta:name="OVERHEIDop.GmbID/DC.identifier">gmb-2022-219373</meta:user-defined>
    <meta:user-defined meta:name="OVERHEIDop.versieInformatie"/>
  </office:meta>
</office:document-meta>
</file>