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J. Homan van der Heideplein naast de gracht, achter de reling van de brug en naast de bankjes, Maarssen - Plaatsen van een vending machine (rectificatie)</text:p>
      <text:section text:name="zakelijke-mededeling_id1-3-2" text:style-name="zakelijke-mededeling">
        <text:section text:name="zakelijke-mededeling-tekst_id1-3-2-1" text:style-name="zakelijke-mededeling-tekst">
          <text:section text:name="tekst_id1-3-2-1-1" text:style-name="tekst">
            <text:p text:style-name="common-al">Datum ontvangst: 7 april 2022</text:p>
            <text:p text:style-name="common-al">Zaaknummer: 2022-000846</text:p>
            <text:p text:style-name="common-al">Deze bekendmaking is een rectificatie van bekendmaking Nr. 164254 in het Gemeenteblad van 12 april 2022 waarin ten onrechte het adres "J. Homan van der Heideplein 2 Maarssen" genoemd is.</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last-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937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7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7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00846</meta:user-defined>
    <dc:language>nl</dc:language>
    <meta:user-defined meta:name="OVERHEIDop.locatietype/OVERHEIDop.gebiedsmarkering">Weg</meta:user-defined>
    <meta:user-defined meta:name="DC.title">Gemeente Stichtse Vecht - ontvangst aanvraag omgevingsvergunning J. Homan van der Heideplein naast de gracht, achter de reling van de brug en naast de bankjes, Maarssen - Plaatsen van een vending machine (rectificatie)</meta:user-defined>
    <meta:user-defined meta:name="DCTERMS.W3CDTF/DCTERMS.available">2022-05-17</meta:user-defined>
    <meta:user-defined meta:name="DCTERMS.W3CDTF/OVERHEIDop.jaargang">2022</meta:user-defined>
    <meta:user-defined meta:name="OVERHEIDop.publicationIssue">219370</meta:user-defined>
    <meta:user-defined meta:name="OVERHEIDop.GmbID/DC.identifier">gmb-2022-219370</meta:user-defined>
    <meta:user-defined meta:name="OVERHEIDop.versieInformatie"/>
  </office:meta>
</office:document-meta>
</file>