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llo, I have two trees in my garden that I would like to cut. Er zijn twee bomen in mijn tuin die ik zou willen kappen. - een spar (hij is bijna dood) - een beuk MVG - Middelweg 21, Wassenaar Z/22/065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10 mei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6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llo, I have two trees in my garden that I would like to cut. Er zijn twee bomen in mijn tuin die ik zou willen kappen. - een spar (hij is bijna dood) - een beuk MVG - Middelweg 21, Wassenaar Z/22/065860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66</meta:user-defined>
    <meta:user-defined meta:name="OVERHEIDop.GmbID/DC.identifier">gmb-2022-219366</meta:user-defined>
    <meta:user-defined meta:name="OVERHEIDop.versieInformatie"/>
  </office:meta>
</office:document-meta>
</file>