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gebruik van bedrijfswoning naar reguliere woning aan de Waaldijk 157 in Brakel. Zaaknummer: ODR2205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5-2022 een omgevingsvergunning voor het wijzigen van gebruik van bedrijfswoning naar reguliere woning op het adres Waaldijk 157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3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30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gebruik van bedrijfswoning naar reguliere woning aan de Waaldijk 157 in Brakel. Zaaknummer: ODR2205300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362</meta:user-defined>
    <meta:user-defined meta:name="OVERHEIDop.GmbID/DC.identifier">gmb-2022-219362</meta:user-defined>
    <meta:user-defined meta:name="OVERHEIDop.versieInformatie"/>
  </office:meta>
</office:document-meta>
</file>