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bouw dakkapel a/d Papeweg 7 te Wassenaar - Papeweg 7, Wassenaar Z/22/065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11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5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Nieuwbouw dakkapel a/d Papeweg 7 te Wassenaar - Papeweg 7, Wassenaar Z/22/065931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59</meta:user-defined>
    <meta:user-defined meta:name="OVERHEIDop.GmbID/DC.identifier">gmb-2022-219359</meta:user-defined>
    <meta:user-defined meta:name="OVERHEIDop.versieInformatie"/>
  </office:meta>
</office:document-meta>
</file>