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, restaureren van de boerderij en het vervangen van het dak aan Esp 3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Bakel</text:span>
            </text:span>:</text:p>
            <text:list text:style-name="id1-3-2-1-1-4">
              <text:list-item text:style-override="id1-3-2-1-1-4-1">
                <text:number>-</text:number>
                <text:p text:style-name="al"> verbouwen, restaureren van de boerderij en het vervangen van het dak, <text:span text:style-name="nadrukvet">Esp 3 </text:span>(19275-2022) <text:span text:style-name="nadrukvet">activiteit het (ver)bouwen van een bouwwerk en een monument als bedoeld in een zodanige verordening te herstellen </text:span>verzenddatum 12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93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, restaureren van de boerderij en het vervangen van het dak aan Esp 3 te Bak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57</meta:user-defined>
    <meta:user-defined meta:name="OVERHEIDop.GmbID/DC.identifier">gmb-2022-219357</meta:user-defined>
    <meta:user-defined meta:name="OVERHEIDop.versieInformatie"/>
  </office:meta>
</office:document-meta>
</file>