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schuur aan de Burgemeester Posweg 69 in Brakel. Zaaknummer: ODR22035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6-5-2022 een omgevingsvergunning voor het bouwen van een schuur op het adres Burgemeester Posweg 69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935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5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5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53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schuur aan de Burgemeester Posweg 69 in Brakel. Zaaknummer: ODR2203539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355</meta:user-defined>
    <meta:user-defined meta:name="OVERHEIDop.GmbID/DC.identifier">gmb-2022-219355</meta:user-defined>
    <meta:user-defined meta:name="OVERHEIDop.versieInformatie"/>
  </office:meta>
</office:document-meta>
</file>