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ctualiseren van de omgevingsvergunning aan de Zeedijk 3 in Zuilichem. Zaaknummer: ODR22064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5-2022. De aanvraag omgevingsvergunning heeft betrekking op het actualiseren van de omgevingsvergunning op het adres Zeedijk 3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935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5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5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44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ctualiseren van de omgevingsvergunning aan de Zeedijk 3 in Zuilichem. Zaaknummer: ODR220644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352</meta:user-defined>
    <meta:user-defined meta:name="OVERHEIDop.GmbID/DC.identifier">gmb-2022-219352</meta:user-defined>
    <meta:user-defined meta:name="OVERHEIDop.versieInformatie"/>
  </office:meta>
</office:document-meta>
</file>