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met gevolgen voor beschermde flora en fauna aan het gebied Doornwaard in Nederhemert. Zaaknummer: ODR2206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5-2022. De aanvraag omgevingsvergunning heeft betrekking op het handelen met gevolgen voor beschermde flora en fauna op de percelen in het gebied Doornwaard, kadastraal bekend KWK02 sectie L nummer 188, KWK02 sectie L nummer 19, KWK02 sectie L nummer 225, KWK02 sectie L nummer 227, KWK02 sectie L nummer 228, KWK02 sectie L nummer 294, KWK02 sectie L nummer 29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22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met gevolgen voor beschermde flora en fauna aan het gebied Doornwaard in Nederhemert. Zaaknummer: ODR2206226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45</meta:user-defined>
    <meta:user-defined meta:name="OVERHEIDop.GmbID/DC.identifier">gmb-2022-219345</meta:user-defined>
    <meta:user-defined meta:name="OVERHEIDop.versieInformatie"/>
  </office:meta>
</office:document-meta>
</file>