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Kofschip 5 Re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445812022</text:p>
            <text:p text:style-name="common-al">Ingekomen: 12-05-2022</text:p>
            <text:p text:style-name="common-al">Locatie: Kofschip 5 Reeve</text:p>
            <text:p text:style-name="common-al">Projectomschrijving: het bouwen van een won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9344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4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4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45812022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, het bouwen van een woning, Kofschip 5 Reeve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9344</meta:user-defined>
    <meta:user-defined meta:name="OVERHEIDop.GmbID/DC.identifier">gmb-2022-219344</meta:user-defined>
    <meta:user-defined meta:name="OVERHEIDop.versieInformatie"/>
  </office:meta>
</office:document-meta>
</file>