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Melding Evenement, Groenedijkplei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2250</text:p>
            <text:p text:style-name="common-al">Verzenddatum besluit:</text:p>
            <text:p text:style-name="common-al">Locatie: Groenedijkplein Breda</text:p>
            <text:p text:style-name="common-al">Omschrijving: Melding Evenement</text:p>
            <text:p text:style-name="common-al">Periode: van 01-07-2022 10:00 uur tot 01-07-2022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9337</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337</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337</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2250</meta:user-defined>
    <meta:user-defined meta:name="DCTERMS.abstract">Melding Evenement</meta:user-defined>
    <dc:language>nl</dc:language>
    <meta:user-defined meta:name="OVERHEIDop.locatietype/OVERHEIDop.gebiedsmarkering">Punt</meta:user-defined>
    <meta:user-defined meta:name="DC.title">Verleende evenementenvergunningMelding Evenement, Groenedijkplein Breda</meta:user-defined>
    <meta:user-defined meta:name="DCTERMS.W3CDTF/DCTERMS.available">2022-05-16</meta:user-defined>
    <meta:user-defined meta:name="DCTERMS.W3CDTF/OVERHEIDop.jaargang">2022</meta:user-defined>
    <meta:user-defined meta:name="OVERHEIDop.publicationIssue">219337</meta:user-defined>
    <meta:user-defined meta:name="OVERHEIDop.GmbID/DC.identifier">gmb-2022-219337</meta:user-defined>
    <meta:user-defined meta:name="OVERHEIDop.versieInformatie"/>
  </office:meta>
</office:document-meta>
</file>