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eerwand aan Wilhelmina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ilhelminastraat 1, 6077 BV Sint Odiliënberg: het plaatsen van een keerwand. Indieningsdatum: 17 maart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eerwand aan Wilhelminastraat 1 te Sint Odilië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34</meta:user-defined>
    <meta:user-defined meta:name="OVERHEIDop.GmbID/DC.identifier">gmb-2022-219334</meta:user-defined>
    <meta:user-defined meta:name="OVERHEIDop.versieInformatie"/>
  </office:meta>
</office:document-meta>
</file>