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 het verbod van venten op zondag voor de verkoop van ijs in de periode van 15 mei 2022 tot en met 30 september 2022 in de wijk De Plantage te Meteren en 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entverbod op zondag </text:span>
          </text:p>
            <text:p text:style-name="common-al">Het college van burgemeester en wethouders van West Betuwe heeft een ontheffing verleend op het verbod van venten op zondag voor de verkoop van ijs in de periode van 15 mei 2022 tot en met 30 september 2022 in de wijk De Plantage in Meteren en in Est. </text:p>
            <text:p text:style-name="common-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933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3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3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Buurt</meta:user-defined>
    <meta:user-defined meta:name="DC.title">Ontheffing op het verbod van venten op zondag voor de verkoop van ijs in de periode van 15 mei 2022 tot en met 30 september 2022 in de wijk De Plantage te Meteren en Est</meta:user-defined>
    <meta:user-defined meta:name="DCTERMS.W3CDTF/DCTERMS.available">2022-05-17</meta:user-defined>
    <meta:user-defined meta:name="DCTERMS.W3CDTF/OVERHEIDop.jaargang">2022</meta:user-defined>
    <meta:user-defined meta:name="OVERHEIDop.publicationIssue">219330</meta:user-defined>
    <meta:user-defined meta:name="OVERHEIDop.GmbID/DC.identifier">gmb-2022-219330</meta:user-defined>
    <meta:user-defined meta:name="OVERHEIDop.versieInformatie"/>
  </office:meta>
</office:document-meta>
</file>