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Gebint 70A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6 t/m 12 mei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9 mei 2022 Het realiseren van een dakkapel, Gebint 70A</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Gebint 70A, 4906 LT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37662</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3 me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9 mei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19328</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328</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328</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7662</meta:user-defined>
    <meta:user-defined meta:name="DCTERMS.abstract">Publicatiedatum 19 mei 2022 Het realiseren van een dakkapel, Gebint 70A</meta:user-defined>
    <dc:language>nl</dc:language>
    <meta:user-defined meta:name="OVERHEIDop.locatietype/OVERHEIDop.gebiedsmarkering">Adres</meta:user-defined>
    <meta:user-defined meta:name="DC.title">BEKENDMAKING Gebint 70A</meta:user-defined>
    <meta:user-defined meta:name="DCTERMS.W3CDTF/DCTERMS.available">2022-05-19</meta:user-defined>
    <meta:user-defined meta:name="DCTERMS.W3CDTF/OVERHEIDop.jaargang">2022</meta:user-defined>
    <meta:user-defined meta:name="OVERHEIDop.publicationIssue">219328</meta:user-defined>
    <meta:user-defined meta:name="OVERHEIDop.GmbID/DC.identifier">gmb-2022-219328</meta:user-defined>
    <meta:user-defined meta:name="OVERHEIDop.versieInformatie"/>
  </office:meta>
</office:document-meta>
</file>