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Noordweg 78A 8262B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15702022</text:p>
            <text:p text:style-name="common-al">Ingekomen: 03-05-2022</text:p>
            <text:p text:style-name="common-al">Locatie: Noordweg 78A 8262BV Kampen</text:p>
            <text:p text:style-name="common-al">Projectomschrijving: het plaatsen van een dakop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32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2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2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570202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Noordweg 78A 8262BV Kamp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26</meta:user-defined>
    <meta:user-defined meta:name="OVERHEIDop.GmbID/DC.identifier">gmb-2022-219326</meta:user-defined>
    <meta:user-defined meta:name="OVERHEIDop.versieInformatie"/>
  </office:meta>
</office:document-meta>
</file>