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verstorten aan Boom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lootbeek, deellocatie Boomstraat Posterholt: het realiseren van overstorten in de Vlootbeek, deellocatie Boomstraat. Indieningsdatum: 17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3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overstorten aan Boomstraat te Posterhol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25</meta:user-defined>
    <meta:user-defined meta:name="OVERHEIDop.GmbID/DC.identifier">gmb-2022-219325</meta:user-defined>
    <meta:user-defined meta:name="OVERHEIDop.versieInformatie"/>
  </office:meta>
</office:document-meta>
</file>