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verstorten aan Donckerstraa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ootbeek, deellocatie Donckerstraat Montfort: het realiseren van overstorten in de Vlootbeek, deellocatie Donckerstraat. Indieningsdatum: 17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3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overstorten aan Donckerstraat te Montf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23</meta:user-defined>
    <meta:user-defined meta:name="OVERHEIDop.GmbID/DC.identifier">gmb-2022-219323</meta:user-defined>
    <meta:user-defined meta:name="OVERHEIDop.versieInformatie"/>
  </office:meta>
</office:document-meta>
</file>