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/of uitrit, Koploper 20 8265T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35382022</text:p>
            <text:p text:style-name="common-al">Ingekomen: 05-05-2022</text:p>
            <text:p text:style-name="common-al">Locatie: Koploper 20 8265TX Kampen</text:p>
            <text:p text:style-name="common-al">Projectomschrijving: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32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2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2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35382022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DC.title">Aanvraag omgevingsvergunning, het aanleggen van een in- en/of uitrit, Koploper 20 8265TX Kamp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21</meta:user-defined>
    <meta:user-defined meta:name="OVERHEIDop.GmbID/DC.identifier">gmb-2022-219321</meta:user-defined>
    <meta:user-defined meta:name="OVERHEIDop.versieInformatie"/>
  </office:meta>
</office:document-meta>
</file>