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uitbreiden/verbouwen woningen met dakkapellen aan de Burchtplein 15 en 16 te Wassenaar - Burchtplein 15 en 16, Wassenaar Z/22/065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 7 mei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932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2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2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uitbreiden/verbouwen woningen met dakkapellen aan de Burchtplein 15 en 16 te Wassenaar - Burchtplein 15 en 16, Wassenaar Z/22/065796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320</meta:user-defined>
    <meta:user-defined meta:name="OVERHEIDop.GmbID/DC.identifier">gmb-2022-219320</meta:user-defined>
    <meta:user-defined meta:name="OVERHEIDop.versieInformatie"/>
  </office:meta>
</office:document-meta>
</file>