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Kalverhekkenweg 32 8261VB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440982022</text:p>
            <text:p text:style-name="common-al">Ingekomen: 10-05-2022</text:p>
            <text:p text:style-name="common-al">Locatie: Kalverhekkenweg 32 8261VB Kampen</text:p>
            <text:p text:style-name="common-al">Projectomschrijving: het plaatsen van zonnepanel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9316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316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316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40982022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Aanvraag omgevingsvergunning, het plaatsen van zonnepanelen, Kalverhekkenweg 32 8261VB Kamp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9316</meta:user-defined>
    <meta:user-defined meta:name="OVERHEIDop.GmbID/DC.identifier">gmb-2022-219316</meta:user-defined>
    <meta:user-defined meta:name="OVERHEIDop.versieInformatie"/>
  </office:meta>
</office:document-meta>
</file>