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Wiej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Wiejerd Montfort: het realiseren van overstorten in de Vlootbeek, deellocatie Wiejerd. Indieningsdatum: 17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Wiejerd te Montf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11</meta:user-defined>
    <meta:user-defined meta:name="OVERHEIDop.GmbID/DC.identifier">gmb-2022-219311</meta:user-defined>
    <meta:user-defined meta:name="OVERHEIDop.versieInformatie"/>
  </office:meta>
</office:document-meta>
</file>