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twee aanwezige inritten, Gildestraat 1 8263A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36092022</text:p>
            <text:p text:style-name="common-al">Ingekomen: 09-05-2022</text:p>
            <text:p text:style-name="common-al">Locatie: Gildestraat 1 8263AH Kampen</text:p>
            <text:p text:style-name="common-al">Projectomschrijving: het aanpassen van twee aanwezige inrit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930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0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0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436092022</meta:user-defined>
    <meta:user-defined meta:name="DCTERMS.abstract">het aanpassen van twee aanwezige inritten</meta:user-defined>
    <dc:language>nl</dc:language>
    <meta:user-defined meta:name="OVERHEIDop.locatietype/OVERHEIDop.gebiedsmarkering">Punt</meta:user-defined>
    <meta:user-defined meta:name="DC.title">Aanvraag omgevingsvergunning, het aanpassen van twee aanwezige inritten, Gildestraat 1 8263AH Kamp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309</meta:user-defined>
    <meta:user-defined meta:name="OVERHEIDop.GmbID/DC.identifier">gmb-2022-219309</meta:user-defined>
    <meta:user-defined meta:name="OVERHEIDop.versieInformatie"/>
  </office:meta>
</office:document-meta>
</file>