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overstorten aan Waarderweg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Vlootbeek, deellocatie Waarderweg Montfort: het realiseren van overstorten in de Vlootbeek, deellocatie Waarderweg. Indieningsdatum: 17 januar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930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0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0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overstorten aan Waarderweg te Montfor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308</meta:user-defined>
    <meta:user-defined meta:name="OVERHEIDop.GmbID/DC.identifier">gmb-2022-219308</meta:user-defined>
    <meta:user-defined meta:name="OVERHEIDop.versieInformatie"/>
  </office:meta>
</office:document-meta>
</file>