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13</text:p>
            <text:p text:style-name="common-al">Omschrijving: Legalisatie splitsing en kamerverhuur bovenwoning</text:p>
            <text:p text:style-name="common-al">Adres:  Hemelrijken 101</text:p>
            <text:p text:style-name="common-al">Datum beslissing: 3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13</meta:user-defined>
    <meta:user-defined meta:name="DCTERMS.abstract">Legalisatie splitsing en kamerverhuur bovenwoning</meta:user-defined>
    <dc:language>nl</dc:language>
    <meta:user-defined meta:name="OVERHEIDop.locatietype/OVERHEIDop.gebiedsmarkering">Adres</meta:user-defined>
    <meta:user-defined meta:name="DC.title">V21/47013: Verlenging beslistermijn aanvraag omgevings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93</meta:user-defined>
    <meta:user-defined meta:name="OVERHEIDop.GmbID/DC.identifier">gmb-2022-2193</meta:user-defined>
    <meta:user-defined meta:name="OVERHEIDop.versieInformatie"/>
  </office:meta>
</office:document-meta>
</file>