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en een veranda, Burgwal 106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44772022</text:p>
            <text:p text:style-name="common-al">Ingekomen: 12-05-2022</text:p>
            <text:p text:style-name="common-al">Locatie: Burgwal 106 8261ET Kampen</text:p>
            <text:p text:style-name="common-al">Projectomschrijving: het plaatsen van een carport en een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2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4772022</meta:user-defined>
    <meta:user-defined meta:name="DCTERMS.abstract">het plaatsen van een carport en een veranda</meta:user-defined>
    <dc:language>nl</dc:language>
    <meta:user-defined meta:name="OVERHEIDop.locatietype/OVERHEIDop.gebiedsmarkering">Punt</meta:user-defined>
    <meta:user-defined meta:name="DC.title">Aanvraag omgevingsvergunning, het plaatsen van een carport en een veranda, Burgwal 106 8261ET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98</meta:user-defined>
    <meta:user-defined meta:name="OVERHEIDop.GmbID/DC.identifier">gmb-2022-219298</meta:user-defined>
    <meta:user-defined meta:name="OVERHEIDop.versieInformatie"/>
  </office:meta>
</office:document-meta>
</file>