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es van Overeemlaan 19  (nabij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WABO-2022-154 voor een omgevingsvergunning op locatie Loes van Overeemlaan 19 (nabij) te Leusden. De vergunning is toegekend. Het besluit betreft het aanleggen van een infiltratieput en bevat de volgende activiteit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me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929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9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9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oes van Overeemlaan 19  (nabij) te Leusd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291</meta:user-defined>
    <meta:user-defined meta:name="OVERHEIDop.GmbID/DC.identifier">gmb-2022-219291</meta:user-defined>
    <meta:user-defined meta:name="OVERHEIDop.versieInformatie"/>
  </office:meta>
</office:document-meta>
</file>