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geweigerd - Maalderij 32, ter hoogte van Kw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0041</text:span>
          </text:p>
            <text:p text:style-name="common-al">Gemeente Amstelveen heeft op 12 mei 2022 een besluit genomen op de aanvraag standplaatsvergunning voor verkopen van broodjes en maaltijden van 2 januari 2023 tot 2 januari 2028. De locatie is Maalderij 32, ter hoogte van Kwantum. De standplaatsvergunning is geweige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29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9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geweigerd - Maalderij 32, ter hoogte van Kwantu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90</meta:user-defined>
    <meta:user-defined meta:name="OVERHEIDop.GmbID/DC.identifier">gmb-2022-219290</meta:user-defined>
    <meta:user-defined meta:name="OVERHEIDop.versieInformatie"/>
  </office:meta>
</office:document-meta>
</file>