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83562022</text:p>
            <text:p text:style-name="common-al">Verzenddatum besluit: 13-05-2022</text:p>
            <text:p text:style-name="common-al">Locatie: Eikelhofweg 9 8121CV Olst</text:p>
            <text:p text:style-name="common-al">Projectomschrijving: Carnavalsfeest van 20 t/m 22 mei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928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8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8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83562022</meta:user-defined>
    <meta:user-defined meta:name="DCTERMS.abstract">2022-05-20 t/m 22 Evenementenvergunning "carnaval Wetteringzotten" - café Ruimzicht 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287</meta:user-defined>
    <meta:user-defined meta:name="OVERHEIDop.GmbID/DC.identifier">gmb-2022-219287</meta:user-defined>
    <meta:user-defined meta:name="OVERHEIDop.versieInformatie"/>
  </office:meta>
</office:document-meta>
</file>