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Besluit buiten behandeling laten aanvraag omgevingsvergunning voor het uitbreiden van de woning en het realiseren van een veranda aan de woning, Zandven 2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omgevingsvergunning</text:span>
          </text:p>
            <text:p text:style-name="common-al">Het college van burgemeester en wethouders van de gemeente Bergen op Zoom maakt bekend, dat onderstaande aanvra(a)g(en) voor een omgevingsvergunning niet in behandeling is/zijn genom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2/0300</text:p>
                  </table:table-cell>
                  <table:table-cell table:style-name="entry" table:number-rows-spanned="1" table:number-columns-spanned="1">
                    <text:p text:style-name="table_al">09-05-2022</text:p>
                  </table:table-cell>
                  <table:table-cell table:style-name="entry" table:number-rows-spanned="1" table:number-columns-spanned="1">
                    <text:p text:style-name="table_al">Zandven 24, Bergen op Zoom, het uitbreiden van de woning en het realiseren van een veranda aan de woning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? </text:p>
            <text:p text:style-name="common-al">Dan kunt u contact opnemen via onze medewerkers van het klant- en contactcentrum, telefonisch bereikbaar op <text:span text:style-name="nadrukvet">14 0164</text:span> of <text:span text:style-name="nadrukvet">0164 277 000</text:span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1928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28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2/0300</meta:user-defined>
    <dc:language>nl</dc:language>
    <meta:user-defined meta:name="OVERHEIDop.locatietype/OVERHEIDop.gebiedsmarkering">Adres</meta:user-defined>
    <meta:user-defined meta:name="DC.title">Gemeente Bergen op Zoom - Besluit buiten behandeling laten aanvraag omgevingsvergunning voor het uitbreiden van de woning en het realiseren van een veranda aan de woning, Zandven 24, Bergen op Zoo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286</meta:user-defined>
    <meta:user-defined meta:name="OVERHEIDop.GmbID/DC.identifier">gmb-2022-219286</meta:user-defined>
    <meta:user-defined meta:name="OVERHEIDop.versieInformatie"/>
  </office:meta>
</office:document-meta>
</file>