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een kantoorgebouw naar gezondheidscentrum, Bolwerk 13 8261E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26352022</text:p>
            <text:p text:style-name="common-al">Ingekomen: 04-05-2022</text:p>
            <text:p text:style-name="common-al">Locatie: Bolwerk 13 8261EE Kampen</text:p>
            <text:p text:style-name="common-al">Projectomschrijving: het herbestemmen van een kantoorgebouw naar gezondheidscentru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28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6352022</meta:user-defined>
    <meta:user-defined meta:name="DCTERMS.abstract">het herbestemmen van een kantoorgebouw naar gezondheidscentrum</meta:user-defined>
    <dc:language>nl</dc:language>
    <meta:user-defined meta:name="OVERHEIDop.locatietype/OVERHEIDop.gebiedsmarkering">Punt</meta:user-defined>
    <meta:user-defined meta:name="DC.title">Aanvraag omgevingsvergunning, het herbestemmen van een kantoorgebouw naar gezondheidscentrum, Bolwerk 13 8261EE Kamp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85</meta:user-defined>
    <meta:user-defined meta:name="OVERHEIDop.GmbID/DC.identifier">gmb-2022-219285</meta:user-defined>
    <meta:user-defined meta:name="OVERHEIDop.versieInformatie"/>
  </office:meta>
</office:document-meta>
</file>